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3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6" table:style-name="ce17">
            <text:p>29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434</text:p>
          </table:table-cell>
          <table:covered-table-cell/>
          <table:table-cell office:value-type="float" office:value="277700.67" table:style-name="ce20">
            <text:p>277700,6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01:402</text:p>
          </table:table-cell>
          <table:covered-table-cell/>
          <table:table-cell office:value-type="float" office:value="196857" table:style-name="ce20">
            <text:p>196857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35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35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24</text:p>
          </table:table-cell>
          <table:covered-table-cell/>
          <table:table-cell office:value-type="float" office:value="445503.63" table:style-name="ce20">
            <text:p>445503,6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5:175</text:p>
          </table:table-cell>
          <table:covered-table-cell/>
          <table:table-cell office:value-type="float" office:value="57813.75" table:style-name="ce20">
            <text:p>57813,7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352</text:p>
          </table:table-cell>
          <table:covered-table-cell/>
          <table:table-cell office:value-type="float" office:value="1408158" table:style-name="ce20">
            <text:p>140815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18:8</text:p>
          </table:table-cell>
          <table:covered-table-cell/>
          <table:table-cell office:value-type="float" office:value="456001.44" table:style-name="ce20">
            <text:p>456001,4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300011:23</text:p>
          </table:table-cell>
          <table:covered-table-cell/>
          <table:table-cell office:value-type="float" office:value="93583" table:style-name="ce20">
            <text:p>9358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2002:84</text:p>
          </table:table-cell>
          <table:covered-table-cell/>
          <table:table-cell office:value-type="float" office:value="62474.7" table:style-name="ce20">
            <text:p>62474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36:24</text:p>
          </table:table-cell>
          <table:covered-table-cell/>
          <table:table-cell office:value-type="float" office:value="520558.2" table:style-name="ce20">
            <text:p>520558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400004:421</text:p>
          </table:table-cell>
          <table:covered-table-cell/>
          <table:table-cell office:value-type="float" office:value="7818.69" table:style-name="ce20">
            <text:p>7818,6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4400002:6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4400002:61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400002:6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400002:6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9:3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09:38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09:3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09:38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9:3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200001:909</text:p>
          </table:table-cell>
          <table:covered-table-cell/>
          <table:table-cell office:value-type="float" office:value="267850" table:style-name="ce20">
            <text:p>26785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680</text:p>
          </table:table-cell>
          <table:covered-table-cell/>
          <table:table-cell office:value-type="float" office:value="26900.5" table:style-name="ce20">
            <text:p>26900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2:2</text:p>
          </table:table-cell>
          <table:covered-table-cell/>
          <table:table-cell office:value-type="float" office:value="572924.1" table:style-name="ce20">
            <text:p>572924,1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80007:307</text:p>
          </table:table-cell>
          <table:covered-table-cell/>
          <table:table-cell office:value-type="float" office:value="626832.6" table:style-name="ce20">
            <text:p>626832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90021:445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137</text:p>
          </table:table-cell>
          <table:covered-table-cell/>
          <table:table-cell office:value-type="float" office:value="3479917.56" table:style-name="ce20">
            <text:p>3479917,5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353</text:p>
          </table:table-cell>
          <table:covered-table-cell/>
          <table:table-cell office:value-type="float" office:value="354255" table:style-name="ce20">
            <text:p>35425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355</text:p>
          </table:table-cell>
          <table:covered-table-cell/>
          <table:table-cell office:value-type="float" office:value="352912.56" table:style-name="ce20">
            <text:p>352912,5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356</text:p>
          </table:table-cell>
          <table:covered-table-cell/>
          <table:table-cell office:value-type="float" office:value="352566" table:style-name="ce20">
            <text:p>352566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575</text:p>
          </table:table-cell>
          <table:covered-table-cell/>
          <table:table-cell office:value-type="float" office:value="716224.95" table:style-name="ce20">
            <text:p>716224,9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4:1448</text:p>
          </table:table-cell>
          <table:covered-table-cell/>
          <table:table-cell office:value-type="float" office:value="449337.2" table:style-name="ce20">
            <text:p>449337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4:1449</text:p>
          </table:table-cell>
          <table:covered-table-cell/>
          <table:table-cell office:value-type="float" office:value="454180.02" table:style-name="ce20">
            <text:p>454180,0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8:8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7:377</text:p>
          </table:table-cell>
          <table:covered-table-cell/>
          <table:table-cell office:value-type="float" office:value="322344" table:style-name="ce20">
            <text:p>32234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7:378</text:p>
          </table:table-cell>
          <table:covered-table-cell/>
          <table:table-cell office:value-type="float" office:value="225640.8" table:style-name="ce20">
            <text:p>225640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482</text:p>
          </table:table-cell>
          <table:covered-table-cell/>
          <table:table-cell office:value-type="float" office:value="3267139.6" table:style-name="ce20">
            <text:p>3267139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483</text:p>
          </table:table-cell>
          <table:covered-table-cell/>
          <table:table-cell office:value-type="float" office:value="1502287.2" table:style-name="ce20">
            <text:p>1502287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484</text:p>
          </table:table-cell>
          <table:covered-table-cell/>
          <table:table-cell office:value-type="float" office:value="1498632" table:style-name="ce20">
            <text:p>149863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2:2485</text:p>
          </table:table-cell>
          <table:covered-table-cell/>
          <table:table-cell office:value-type="float" office:value="1503505.6" table:style-name="ce20">
            <text:p>1503505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486</text:p>
          </table:table-cell>
          <table:covered-table-cell/>
          <table:table-cell office:value-type="float" office:value="1499850.4" table:style-name="ce20">
            <text:p>1499850,4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2487</text:p>
          </table:table-cell>
          <table:covered-table-cell/>
          <table:table-cell office:value-type="float" office:value="1495586" table:style-name="ce20">
            <text:p>1495586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2488</text:p>
          </table:table-cell>
          <table:covered-table-cell/>
          <table:table-cell office:value-type="float" office:value="1492540" table:style-name="ce20">
            <text:p>149254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489</text:p>
          </table:table-cell>
          <table:covered-table-cell/>
          <table:table-cell office:value-type="float" office:value="1487666.4" table:style-name="ce20">
            <text:p>1487666,4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2490</text:p>
          </table:table-cell>
          <table:covered-table-cell/>
          <table:table-cell office:value-type="float" office:value="1494976.8" table:style-name="ce20">
            <text:p>1494976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491</text:p>
          </table:table-cell>
          <table:covered-table-cell/>
          <table:table-cell office:value-type="float" office:value="1491321.6" table:style-name="ce20">
            <text:p>1491321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492</text:p>
          </table:table-cell>
          <table:covered-table-cell/>
          <table:table-cell office:value-type="float" office:value="1486448" table:style-name="ce20">
            <text:p>148644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493</text:p>
          </table:table-cell>
          <table:covered-table-cell/>
          <table:table-cell office:value-type="float" office:value="1516908" table:style-name="ce20">
            <text:p>151690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2:2495</text:p>
          </table:table-cell>
          <table:covered-table-cell/>
          <table:table-cell office:value-type="float" office:value="3048436.8" table:style-name="ce20">
            <text:p>3048436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496</text:p>
          </table:table-cell>
          <table:covered-table-cell/>
          <table:table-cell office:value-type="float" office:value="1513862" table:style-name="ce20">
            <text:p>151386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497</text:p>
          </table:table-cell>
          <table:covered-table-cell/>
          <table:table-cell office:value-type="float" office:value="1519344.8" table:style-name="ce20">
            <text:p>1519344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499</text:p>
          </table:table-cell>
          <table:covered-table-cell/>
          <table:table-cell office:value-type="float" office:value="1505942.4" table:style-name="ce20">
            <text:p>1505942,4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500</text:p>
          </table:table-cell>
          <table:covered-table-cell/>
          <table:table-cell office:value-type="float" office:value="1514471.2" table:style-name="ce20">
            <text:p>1514471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501</text:p>
          </table:table-cell>
          <table:covered-table-cell/>
          <table:table-cell office:value-type="float" office:value="1510816" table:style-name="ce20">
            <text:p>1510816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502</text:p>
          </table:table-cell>
          <table:covered-table-cell/>
          <table:table-cell office:value-type="float" office:value="1507160.8" table:style-name="ce20">
            <text:p>1507160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303</text:p>
          </table:table-cell>
          <table:covered-table-cell/>
          <table:table-cell office:value-type="float" office:value="312473.7" table:style-name="ce20">
            <text:p>312473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304</text:p>
          </table:table-cell>
          <table:covered-table-cell/>
          <table:table-cell office:value-type="float" office:value="312057.90000000002" table:style-name="ce20">
            <text:p>312057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2700002:728</text:p>
          </table:table-cell>
          <table:covered-table-cell/>
          <table:table-cell office:value-type="float" office:value="135114" table:style-name="ce20">
            <text:p>13511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3000008:815</text:p>
          </table:table-cell>
          <table:covered-table-cell/>
          <table:table-cell office:value-type="float" office:value="148001.28" table:style-name="ce20">
            <text:p>148001,2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48:22</text:p>
          </table:table-cell>
          <table:covered-table-cell/>
          <table:table-cell office:value-type="float" office:value="381011.09" table:style-name="ce20">
            <text:p>381011,0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2700017:2</text:p>
          </table:table-cell>
          <table:covered-table-cell/>
          <table:table-cell office:value-type="float" office:value="848800.36" table:style-name="ce20">
            <text:p>848800,3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6500009:407</text:p>
          </table:table-cell>
          <table:covered-table-cell/>
          <table:table-cell office:value-type="float" office:value="279506.7" table:style-name="ce20">
            <text:p>279506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6800024:314</text:p>
          </table:table-cell>
          <table:covered-table-cell/>
          <table:table-cell office:value-type="float" office:value="792840" table:style-name="ce20">
            <text:p>79284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8:38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8:40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300004:10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300004:109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300004:10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300004:109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300004:110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300004:110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300004:11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300004:110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300004:110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300004:11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300004:11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4700012:238</text:p>
          </table:table-cell>
          <table:covered-table-cell/>
          <table:table-cell office:value-type="float" office:value="153088.01999999999" table:style-name="ce20">
            <text:p>153088,0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4700012:239</text:p>
          </table:table-cell>
          <table:covered-table-cell/>
          <table:table-cell office:value-type="float" office:value="4441246.5" table:style-name="ce20">
            <text:p>4441246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7900013:247</text:p>
          </table:table-cell>
          <table:covered-table-cell/>
          <table:table-cell office:value-type="float" office:value="851857.2" table:style-name="ce20">
            <text:p>851857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000004:121</text:p>
          </table:table-cell>
          <table:covered-table-cell/>
          <table:table-cell office:value-type="float" office:value="287865" table:style-name="ce20">
            <text:p>28786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640008:9</text:p>
          </table:table-cell>
          <table:covered-table-cell/>
          <table:table-cell office:value-type="float" office:value="288416.48" table:style-name="ce20">
            <text:p>288416,4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4000004:11</text:p>
          </table:table-cell>
          <table:covered-table-cell/>
          <table:table-cell office:value-type="float" office:value="163529.10999999999" table:style-name="ce20">
            <text:p>163529,1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5200003:292</text:p>
          </table:table-cell>
          <table:covered-table-cell/>
          <table:table-cell office:value-type="float" office:value="150760" table:style-name="ce20">
            <text:p>15076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17:23</text:p>
          </table:table-cell>
          <table:covered-table-cell/>
          <table:table-cell office:value-type="float" office:value="927148.6" table:style-name="ce20">
            <text:p>927148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7000015:16</text:p>
          </table:table-cell>
          <table:covered-table-cell/>
          <table:table-cell office:value-type="float" office:value="518134.22" table:style-name="ce20">
            <text:p>518134,2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7000030:16</text:p>
          </table:table-cell>
          <table:covered-table-cell/>
          <table:table-cell office:value-type="float" office:value="181814.5" table:style-name="ce20">
            <text:p>181814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7000034:27</text:p>
          </table:table-cell>
          <table:covered-table-cell/>
          <table:table-cell office:value-type="float" office:value="163262" table:style-name="ce20">
            <text:p>16326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1940</text:p>
          </table:table-cell>
          <table:covered-table-cell/>
          <table:table-cell office:value-type="float" office:value="135285.31" table:style-name="ce20">
            <text:p>135285,3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1974</text:p>
          </table:table-cell>
          <table:covered-table-cell/>
          <table:table-cell office:value-type="float" office:value="141304.07" table:style-name="ce20">
            <text:p>141304,0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1976</text:p>
          </table:table-cell>
          <table:covered-table-cell/>
          <table:table-cell office:value-type="float" office:value="134054.20000000001" table:style-name="ce20">
            <text:p>134054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15000:787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000000:239</text:p>
          </table:table-cell>
          <table:covered-table-cell/>
          <table:table-cell office:value-type="float" office:value="5811021.3200000003" table:style-name="ce20">
            <text:p>5811021,3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100041:13</text:p>
          </table:table-cell>
          <table:covered-table-cell/>
          <table:table-cell office:value-type="float" office:value="300509.7" table:style-name="ce20">
            <text:p>300509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100041:15</text:p>
          </table:table-cell>
          <table:covered-table-cell/>
          <table:table-cell office:value-type="float" office:value="480990.75" table:style-name="ce20">
            <text:p>480990,7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41:22</text:p>
          </table:table-cell>
          <table:covered-table-cell/>
          <table:table-cell office:value-type="float" office:value="696421.14" table:style-name="ce20">
            <text:p>696421,1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41:26</text:p>
          </table:table-cell>
          <table:covered-table-cell/>
          <table:table-cell office:value-type="float" office:value="147108.5" table:style-name="ce20">
            <text:p>147108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100041:34</text:p>
          </table:table-cell>
          <table:covered-table-cell/>
          <table:table-cell office:value-type="float" office:value="420299.32" table:style-name="ce20">
            <text:p>420299,3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100041:4</text:p>
          </table:table-cell>
          <table:covered-table-cell/>
          <table:table-cell office:value-type="float" office:value="653289.9" table:style-name="ce20">
            <text:p>653289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41:57</text:p>
          </table:table-cell>
          <table:covered-table-cell/>
          <table:table-cell office:value-type="float" office:value="276344.12" table:style-name="ce20">
            <text:p>276344,1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3000008:242</text:p>
          </table:table-cell>
          <table:covered-table-cell/>
          <table:table-cell office:value-type="float" office:value="356500" table:style-name="ce20">
            <text:p>35650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2:290</text:p>
          </table:table-cell>
          <table:covered-table-cell/>
          <table:table-cell office:value-type="float" office:value="511160" table:style-name="ce20">
            <text:p>51116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6021:2051</text:p>
          </table:table-cell>
          <table:covered-table-cell/>
          <table:table-cell office:value-type="float" office:value="31138100.98" table:style-name="ce20">
            <text:p>31138100,9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6021:2052</text:p>
          </table:table-cell>
          <table:covered-table-cell/>
          <table:table-cell office:value-type="float" office:value="202493.25" table:style-name="ce20">
            <text:p>202493,2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36:34:0606021:26</text:p>
          </table:table-cell>
          <table:covered-table-cell/>
          <table:table-cell office:value-type="float" office:value="364109967" table:style-name="ce22">
            <text:p>364109967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5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2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7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70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18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37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00000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00000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00000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7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100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100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100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100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100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1000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10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100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100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100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10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100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10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100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100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1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1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1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1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1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1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1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1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1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1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1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1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2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2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2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2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2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2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2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2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2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2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2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2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2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2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2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2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2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2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3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3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3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3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3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3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3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3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3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3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3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3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3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3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3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3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3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3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3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3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3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3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3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3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3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3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3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3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3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3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3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3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3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3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3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3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3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3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3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3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3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3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3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3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3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3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3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3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3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3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3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3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3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3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3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3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3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3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3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3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3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3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3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3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3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3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3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3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3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3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3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3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3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3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3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3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3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53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53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53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53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53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53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53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53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3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3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3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3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3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53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53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53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53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53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53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5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53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3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3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3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3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3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3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3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3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3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3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3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3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3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3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3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3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3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3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3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3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3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3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3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3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3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3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3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3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3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3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3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3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3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3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3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3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3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53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53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53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53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53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53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53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53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53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53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53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53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53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53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53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53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53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53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53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5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5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5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5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5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5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5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5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5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53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5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53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53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53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3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5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53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53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5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53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5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5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3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3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3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3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3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3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3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53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53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5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5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5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5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3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3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3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3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3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3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3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3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53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53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5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53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5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5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53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53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5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5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5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5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5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5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53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53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3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5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5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5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5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5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5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5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5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5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5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5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5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5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5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5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5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5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5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5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5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5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5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5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5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5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5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5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5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5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5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53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5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53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5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5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5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5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5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5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5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5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5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5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5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5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5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5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5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5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5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5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5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5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5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5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5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5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5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53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53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53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53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5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5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5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5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5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5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5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5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5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5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5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5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53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53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53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53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53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53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53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53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53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53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53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53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53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53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53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53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53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53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53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53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53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53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53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53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53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53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53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53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53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53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53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53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53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53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5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53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53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53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53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53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53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53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53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53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53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53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53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53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53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53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53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53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53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53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53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53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53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53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53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53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53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53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53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53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53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53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53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53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53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53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53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53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53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53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53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53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53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53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53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53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53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53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53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53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53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53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53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3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3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3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3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3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5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53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53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53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53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53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53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53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53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5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53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53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53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53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53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53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53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53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53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53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53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53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53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53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53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53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53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53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53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53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53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53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53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53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53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53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53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53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53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53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53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53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53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53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53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53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53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53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53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53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53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53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53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53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5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53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5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53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5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53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53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53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53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53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53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53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53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53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53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53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53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5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53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5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5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53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53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5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53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53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53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53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53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53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53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53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53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53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53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5300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53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53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53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53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53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53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53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53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530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53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53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53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53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53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5300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53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53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530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53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53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53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53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53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530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53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53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530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53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53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53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53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53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53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53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53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53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53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5300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530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53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530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5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5300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53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5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5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5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5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0:5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0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0:5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0:5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0:53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0:53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0:53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0:5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0:53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0:53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0:53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0:53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0:53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0:53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0:53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0:53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0:53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0:5300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0:53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0:53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0:53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0:53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0:5300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0:53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0:53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0:53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0:53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0:5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0:53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0:53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0:53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0:53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53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53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53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53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53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0:53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0:53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0:53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0:53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0:53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0:53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0:53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0:53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0:5300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0:5300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0:5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0:53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0:53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0:53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0:53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0:53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0:53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0:5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0:53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0:5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0:53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0:53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0:5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0:53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0:53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0:53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0:53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0:53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0:53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0:53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0:53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0:53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0:53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0:53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0:53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0:530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5300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530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5300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530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0:53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0:5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0:53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0:5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0:53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0:5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0:53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0:53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0:53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0:53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0:53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0:53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0:53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53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53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53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53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53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5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5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0:5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5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5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5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5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5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5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5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5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5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5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5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5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54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5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5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5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5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5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5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5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5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5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5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5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0:5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0:54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0:54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0:54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0:54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0:54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0:5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0:5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0:5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0:54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0:54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0:5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0:5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0:54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0:54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0:54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0:54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0:54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0:54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0:54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0:54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0:5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0:54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0:54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0:54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0:540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0:540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0:5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0:5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0:5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0:5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0:54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0:54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0:54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0:5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0:54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0:54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0:54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0:5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0:5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0:54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0:5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0:5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0:5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0:5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0:54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0:54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0:54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0:5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0:54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0:54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0:54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0:54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0:54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0:54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54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54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54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54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54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54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5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54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54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54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54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54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54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54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54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54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54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5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5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5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5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5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54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54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54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54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54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54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54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54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54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54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54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54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54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54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54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54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54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54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54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54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54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54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54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54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54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54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54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54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54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54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54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54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54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54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54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54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54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54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54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54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54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54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54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54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54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54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54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54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54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54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54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54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54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54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54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54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0:54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0:54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0:54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0:54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0:54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0:54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0:54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0:54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0:54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0:54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0:54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0:54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0:54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0:54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0:54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0:54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0:5400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0:540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0:54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0:540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0:54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0:54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0:5400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0:54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0:54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0:5400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0:540000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0:540000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0:5400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0:5400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0:540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0:540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0:54000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0:54000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0:5400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0:540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0:54000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0:540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0:540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0:540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0:540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0:540000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0:54000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0:54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0:54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0:54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0:5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0:54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0:54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0:54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0:54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0:54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0:54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0:54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0:54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0:54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0:54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0:54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0:54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0:54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0:54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0:54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0:54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0:54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0:54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0:54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0:54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0:54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0:54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0:54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0:54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0:54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0:54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0:54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0:54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0:54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0:54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0:54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0:54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0:54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0:54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0:54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0:54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0:54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0:54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0:54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0:54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0:54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0:54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0:54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0:54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0:54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0:54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0:54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0:54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0:54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0:54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0:54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0:54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0:54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0:54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0:54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0:54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0:54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0:54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0:54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0:54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0:54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54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54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54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0:54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0:54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0:5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0:54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0:54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0:54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0:54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0:54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0:54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0:54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0:54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0:54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0:54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0:54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0:54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0:54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0:54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0:54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0:54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0:54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0:54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0:54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0:54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0:54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0:54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0:54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0:54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0:54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0:54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0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0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0:5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0:5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0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0:5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0:5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0:5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0:5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0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0:5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0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0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0:5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0:5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0:5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0:5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0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0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0:5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0:5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0:5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0:5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0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0:5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0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0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0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0:5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0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0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0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0:5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0:5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0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0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0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0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0:5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0:5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0:5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0:5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0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0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0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0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0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0:5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0:5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0:5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0:5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0:5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0:5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0:5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0:5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0:5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0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0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0:5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0:5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0:5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0:5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0:5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0:5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0:5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0:5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0:5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0:5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0:5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0:54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0:5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0:5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0:5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0:5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0:54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0:540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0:54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0:540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0:54000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0:54000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0:54000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0:54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0:540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0:5400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0:5400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0:540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0:54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0:5400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0:5400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0:540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0:5400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0:54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0:54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0:54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0:5400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0:54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0:5400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0:540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0:54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0:5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0:5400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0:5400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0:5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0:54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0:5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0:54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0:54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0:54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0:54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0:54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0:54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0:540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0:54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0:54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0:54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0:54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0:540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0:54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0:54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0:540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0:540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0:5400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0:5400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0:54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0:5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0:5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0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0:54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0:54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0:54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0:54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0:5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0:5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0:5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0:5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0:5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0:54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0:5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0:54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0:54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0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0:541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0:541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0:541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1:43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1:43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1:43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1:4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1:4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1:44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2:11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2:26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3:0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4:00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4:002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4:0020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4:002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4:002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4:002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4:002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4:002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4:002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4:002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4:01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4:01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4:01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4:01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4:01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4:01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4:01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4:01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4:01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4:01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4:013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4:013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4:013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4:01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4:013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4:013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4:013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4:013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4:01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4:013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4:014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4:052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4:052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4:052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4:052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4:052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4:052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4:07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5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0101007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16010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200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2001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22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5400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55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550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55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5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5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5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55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55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55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55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55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55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55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550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5500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6:550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6:550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6:5500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6:550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6:550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6:55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6:55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6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6:5500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6:5500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6:5500001:4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6:5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6:5500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6:5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6:55000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6:5500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6:55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6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6:550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6:55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6:55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6:55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6:55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6:550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6:55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6:550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6:550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6:55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6:550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6:55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6:55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6:55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7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7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7:4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7:70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7:70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7:7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0:0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0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0:5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0:57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0:59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0:59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0:5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0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0:5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0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0:5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0:59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0:5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0:5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0:59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0:59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0:5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0:5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0:59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0:59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0:5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0:5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0:5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0:5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0:5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0:59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0:59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0:59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0:59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0:5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0:5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0:5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0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0:5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0:5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0:5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0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0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0:5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0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0:5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0:5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0:5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0:5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0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0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0:5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0:5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0:5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0:5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0:5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0:5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0:5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0:5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0:5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0:5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0:5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0:5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0:5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0:5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0:5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0:5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0:5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0:5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0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0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0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0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0:5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0:5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0:5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0:5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0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0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0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0:5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0:5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0:5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0:5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0:5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0:5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0:5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0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0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0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0:5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0:5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0:5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0:5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0:5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0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0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0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0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0:5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0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0:5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0:5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0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0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0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0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0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0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0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0:5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0:5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0:5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0:5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0:5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0:5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0:5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0:5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0:5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0:5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0:5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0:5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0:5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0:5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0:5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0:5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0:60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0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0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0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0:6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0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0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0:6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0:6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0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0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0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0:6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0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0:6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0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0:6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0:6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0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0:6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0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0:6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0:6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0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0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0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0:6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0:60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0:60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0:6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0:60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0:6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0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0:6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0:6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0:6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0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0:6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0:6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0:6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0:6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0:6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0:6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0:6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0:6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0:6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0:6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0:6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0:6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0:6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0:6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0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0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0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0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0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0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0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0:6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0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0:6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0:6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0:6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0:60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0:60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0:60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0:60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0:60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0:60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0:60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0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0:60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0:60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0:60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0:60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0:60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0:60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0:6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0:6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0:60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0:6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0:6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0:60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0:60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0:60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0:60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0:60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0:60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0:60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0:60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0:60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0:60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0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0:60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0:6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0:60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0:6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0:60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0:60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0:60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0:60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0:60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0:60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0:6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0:60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0:60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0:60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0:60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0:60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0:60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0:60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0:60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0:60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0:60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0:6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0:60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0:6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0:6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0:6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0:6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0:6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0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0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0:6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0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0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0:6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0:6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0:6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0:6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0:6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0:6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0:6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0:6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0:6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0:6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0:6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0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0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0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0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0:6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0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0:6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0:6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0:6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0:6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0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0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0:6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0:6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0:6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0:6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0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0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0:6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0:6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0:6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0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0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0:6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0:6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0:6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0:6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0:6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0:6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0:6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0:6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0:6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0:6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0:6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0:6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0:6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0:6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0:6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0:6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0:6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0:6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0:6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0:60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0:6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0:6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0:6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0:60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0:60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0:60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0:6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0:60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0:6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0:6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0:6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0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0:6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0:6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0:6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0:6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0:6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0:6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0:6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0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0:6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0:6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0:6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0:6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0:6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0:6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0:6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0:6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0:6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0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0:6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0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0:6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0:6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0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0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0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0:6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0:6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0:6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0:6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0:6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0:6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0:6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0:6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0:6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0:6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0:6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0:6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0:6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0:6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0:6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0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0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0:6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0:6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0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0:6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0:6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0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0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0:6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0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0:6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0:6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0:6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0:6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0:6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0:6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0:6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0:6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0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0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0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0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0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0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0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0:6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0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0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0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0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0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0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0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0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0:6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0:6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0:6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0:6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0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0:6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0:6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0:6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0:6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0:6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0:6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0:6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0:6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0:6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0:6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0:6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0:6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0:6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0:6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0:6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0:6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0:6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0:6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0:6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0:6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0:6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0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0:6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0:6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0:6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0:6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0:6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0:6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0:6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0:6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0:6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0:6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0:6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0:6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0:6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0:6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0:6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0:6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0:6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0:6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0:6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0:60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0:6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0:6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0:60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0:6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0:60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0:6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0:6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0:60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0:60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0:60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0:60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0:6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0:60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0:6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0:6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0:6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0:6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0:6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0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0:6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0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0:6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0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0:6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0:6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0:6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0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0:6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0:6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0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0:6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0:6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0:6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0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0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0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0:6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0:6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0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0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0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0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0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0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0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0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0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0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0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0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0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0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0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0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0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0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0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0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0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0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0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0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0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0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0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0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0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0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0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0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0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0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0:6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0:6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0:6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0:6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0:6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0:6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0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0:6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0:6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0:6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0:6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0:6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0:6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0:6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0:6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0:6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0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0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0:6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0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0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0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0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0:6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0:6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0:6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0:6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0:6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0:6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0:6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0:6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0:6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0:6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0:6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0:6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0:6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0:6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0:6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0:6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0:6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0:6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0:6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0:6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0:6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0:6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0:6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0:6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0:6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0:6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0:6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0:6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0:6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0:6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0:6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0:6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0:6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0:6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0:6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0:6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0:6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0:6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0:6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0:6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0:6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0:6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0:6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0:6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0:6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0:6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0:6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0:6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0:6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0:6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0:6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0:6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0:6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0:6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0:6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0:6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0:6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0:6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0:6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0:6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0:6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0:6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0:6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0:6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0:6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0:6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0:6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0:6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0:6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0:6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0:6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0:6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0:6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0:6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0:6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0:6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0:6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0:6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0:6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0:6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0:6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0:6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0:6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0:6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0:6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0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0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0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0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0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0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0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0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0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0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0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0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0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0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0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0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0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0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0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0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0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0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0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0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0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0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0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0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0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0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0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0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0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0:6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0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0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0:6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0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0:6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0:6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0:6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0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0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0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0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0:6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0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0:6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0:6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0:6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0:6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0:6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0:6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0:6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0:6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0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0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0:6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0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0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0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0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0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0:6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0:6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0:6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0:6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0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0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0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0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0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0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0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0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0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0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0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0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0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0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0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0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0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0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0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0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0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0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0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0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0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0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0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0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0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0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0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0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1:850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2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3:18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4:1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4:5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5:05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5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5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5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5:1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5:1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5:2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5:682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5:6826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5:6945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5:694501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5:694501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5:6945018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5:694501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5:6945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5:6945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5:6945018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5:694502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5:694502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5:694502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5:694502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5:694502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5:694502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5:6945026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5:6945026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5:6945026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5:694502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5:694502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5:694502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5:6945031:7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7:0000000:7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7:00122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8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8:0000000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8:0000000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8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8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8:0102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8:0109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8:0109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8:0109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8:02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8:020005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8:020016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8:0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8:0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8:03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8:0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8:0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8:03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8:03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8:03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8:03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8:03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8:17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8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8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28:19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28:19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28:19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28:19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28:190007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28:190007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28:190007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28:5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28:5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28:58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28:58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28:66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28:66000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28:67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28:7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8:70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8:70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8:70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8:70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8:70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8:70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8:70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8:7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8:8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8:83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8:8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8:8300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8:833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8:8400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8:8400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8:84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8:8400016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9:0104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9:0104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9:0104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9:0104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9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9:0104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9:0104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9:010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9:8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9:9102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9:94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0:16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0:2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1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1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1:010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1:0100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1:01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1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1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1:01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1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1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1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1:01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1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1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1:01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1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1:01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1:010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1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1:01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1:2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1:3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1:3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1:3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1:3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1:4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1:4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1:4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2:4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2:63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105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105038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115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204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206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20807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21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608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48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52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4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4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4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4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4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405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4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701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1502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1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6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6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6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6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602001:33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602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602001:69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6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6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6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6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6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604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604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6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6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605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605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605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6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606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6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6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6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60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6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6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6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6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6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60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606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60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606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6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6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6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6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6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6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6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6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6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6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601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6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6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6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606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606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606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606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606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606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606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60601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60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606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606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606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606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606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606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606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606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60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60703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21">
            <text:p>2916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DF20E30F23FD4199DBE23434AD8F348D4451D113923849B79E18AE1874613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30T06:21:21Z</meta:creation-date>
    <dc:date>2023-11-30T06:21:21Z</dc:date>
  </office:meta>
</office:document-meta>
</file>